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>
      <style:paragraph-properties fo:margin-left="0cm" fo:margin-right="0cm" fo:text-indent="1.552cm" style:auto-text-indent="false"/>
    </style:style>
    <style:style style:name="P4" style:family="paragraph" style:parent-style-name="Standard">
      <style:paragraph-properties fo:text-align="end" style:justify-single-word="false"/>
      <style:text-properties fo:color="#bfbfbf" loext:opacity="100%" style:font-name="Times New Roman" style:font-name-asian="標楷體">
        <loext:char-complex-color loext:theme-type="light1" loext:color-type="theme">
          <loext:transformation loext:type="shade" loext:value="2509"/>
        </loext:char-complex-color>
      </style:text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Times New Roman" fo:font-size="36pt" fo:font-weight="bold" style:font-name-asian="標楷體" style:font-size-asian="36pt" style:font-weight-asian="bold" style:font-size-complex="3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22pt" style:font-name-asian="標楷體" style:font-size-asian="22pt" style:font-size-complex="22pt"/>
    </style:style>
    <style:style style:name="T4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T5" style:family="text">
      <style:text-properties fo:color="#bfbfbf" loext:opacity="100%" style:font-name="Times New Roman" style:font-name-asian="標楷體">
        <loext:char-complex-color loext:theme-type="light1" loext:color-type="theme">
          <loext:transformation loext:type="shade" loext:value="2509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（國中</text:span><text:bookmark text:name="_GoBack"/><text:span text:style-name="T1">學校全銜）</text:span><text:span text:style-name="T1"/></text:p>
      <text:p text:style-name="P1" loext:marker-style-name="T1"><text:span text:style-name="T1">技藝教育課程修習證明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茲證明本校</text:span><text:span text:style-name="T4"></text:span><text:span text:style-name="T3">年</text:span><text:span text:style-name="T4"></text:span><text:span text:style-name="T3">班</text:span><text:span text:style-name="T4"></text:span><text:span text:style-name="T3">號學生</text:span><text:span text:style-name="T4"></text:span><text:span text:style-name="T3">，於110學年度第一學期修習本校技藝教育課程</text:span><text:span text:style-name="T4"></text:span><text:span text:style-name="T3">職群（</text:span><text:span text:style-name="T4"></text:span><text:span text:style-name="T3">式</text:span><text:span text:style-name="T4"></text:span><text:span text:style-name="T3">班，共</text:span><text:span text:style-name="T4"></text:span><text:span text:style-name="T3">週，</text:span><text:span text:style-name="T4"></text:span><text:span text:style-name="T3">小時），業已修習期滿。</text:span></text:p>
      <text:p text:style-name="P3" loext:marker-style-name="T3"><text:span text:style-name="T3">110學年度第二學期修習本校技藝教育課程</text:span><text:span text:style-name="T4"></text:span><text:span text:style-name="T3">職群，現正修習中。</text:span></text:p>
      <text:p text:style-name="P3" loext:marker-style-name="T3"><text:span text:style-name="T3">特此證明</text:span><text:span text:style-name="T3"/></text:p>
      <text:p text:style-name="P2" loext:marker-style-name="T2"/>
      <text:p text:style-name="P2" loext:marker-style-name="T2"/>
      <text:p text:style-name="P2" loext:marker-style-name="T2"/>
      <text:p text:style-name="Standard" loext:marker-style-name="T3"><text:span text:style-name="T3">承辦人： <text:s text:c="12"/>處室主管：</text:span><text:span text:style-name="T3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4" loext:marker-style-name="T5"/>
      <text:p text:style-name="P5" loext:marker-style-name="T5"><text:span text:style-name="T5">（處室橢圓章）</text:span><text:span text:style-name="T5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6" loext:marker-style-name="T3"><text:span text:style-name="T3">中華民國111年</text:span><text:span text:style-name="T4"></text:span><text:span text:style-name="T3">月</text:span><text:span text:style-name="T4">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2-04-11T08:23:00</meta:print-date>
    <meta:creation-date>2022-04-11T08:04:00</meta:creation-date>
    <dc:date>2022-04-11T08:24:00</dc:date>
    <meta:editing-duration>PT20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8" meta:word-count="147" meta:character-count="166" meta:non-whitespace-character-count="153"/>
    <meta:user-defined meta:name="AppVersion">15.0000</meta:user-defined>
    <meta:template xlink:type="simple" xlink:actuate="onRequest" xlink:title="Normal" xlink:href=""/>
  </office:meta>
</office:document-meta>
</file>